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Стандартный_20_HTML">
      <style:paragraph-properties fo:margin-left="8.752cm" fo:margin-right="0cm" fo:text-indent="0cm" style:auto-text-indent="false">
        <style:tab-stops>
          <style:tab-stop style:position="1.616cm"/>
          <style:tab-stop style:position="2.302cm"/>
          <style:tab-stop style:position="3.231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indent="1.249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.746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.746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1" fo:font-size="12pt" style:font-size-asian="12pt" style:font-name-complex="Times New Roman1" style:font-size-complex="12pt"/>
    </style:style>
    <style:style style:name="T2" style:family="text">
      <style:text-properties style:font-name="Times New Roman1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1" fo:font-size="14pt" style:font-size-asian="14pt" style:font-name-complex="Times New Roman1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language="en" fo:country="US" style:font-size-asian="14pt" style:font-size-complex="14pt"/>
    </style:style>
    <style:style style:name="T9" style:family="text">
      <style:text-properties fo:color="#000000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80"/>Додаток 5</text:p>
      <text:p text:style-name="P1"><text:span text:style-name="T1">до <text:s/></text:span><text:span text:style-name="T2">Порядку зарахування у рахунок майбутніх платежів єдиного внеску на загальнообов'язкове державне соціальне страхування або</text:span><text:span text:style-name="T3"> </text:span><text:span text:style-name="T2">повернення надміру та/або помилково</text:span><text:span text:style-name="T3"> </text:span><text:span text:style-name="T2">сплачених</text:span><text:span text:style-name="T3"> </text:span><text:span text:style-name="T2">коштів</text:span></text:p>
      <text:p text:style-name="P7">(пункт 10.1)</text:p>
      <text:p text:style-name="P8"/>
      <text:p text:style-name="P10"><text:s text:c="70"/></text:p>
      <text:p text:style-name="P3">_________________________________ <text:s text:c="33"/>_________________________________ <text:s text:c="6"/></text:p>
      <text:p text:style-name="P4"><text:s text:c="18"/>(від кого) <text:s text:c="74"/>(кому)  <text:s text:c="52"/></text:p>
      <text:p text:style-name="P11"/>
      <text:p text:style-name="P11"/>
      <text:p text:style-name="P12"><text:span text:style-name="T4"><text:s text:c="40"/>ЗВЕРНЕННЯ</text:span></text:p>
      <text:p text:style-name="P9"/>
      <text:p text:style-name="P5"><text:span text:style-name="T5"><text:s/>від "___" ____________ 20__ року № ________  </text:span></text:p>
      <text:p text:style-name="P10"/>
      <text:p text:style-name="P10">У зв'язку з відсутністю коштів на рахунку 3719 для зарахування єдиного внеску та фінансових санкцій необхідних для повернення надміру або помилково сплачених коштів у сумі </text:p>
      <text:p text:style-name="P3">__________________________________________________________________,</text:p>
      <text:p text:style-name="P12">      <text:s text:c="4"/>                                (сума цифрами та словами)</text:p>
      <text:p text:style-name="P3">просимо перерахувати зазначену суму з рахунку </text:p>
      <text:p text:style-name="P3">__________________________________________________________________</text:p>
      <text:p text:style-name="P12">                      <text:s/>            <text:s text:c="9"/>(найменування органу)</text:p>
      <text:p text:style-name="P2">на рахунок № _______________________________, відкритий у __________________________________________________________________,</text:p>
      <text:p text:style-name="P4"><text:s text:c="16"/>(найменування органу <text:s/>Державної <text:s/>казначейської служби України)</text:p>
      <text:p text:style-name="P3">код банку ________________, код за ЄДРПОУ _________________________. </text:p>
      <text:p text:style-name="P3"/>
      <text:p text:style-name="P6">Керівник (заступник керівника) <text:s text:c="36"/>_____________________ <text:s/></text:p>
      <text:p text:style-name="P4"><text:span text:style-name="T7"><text:s text:c="98"/></text:span><text:span text:style-name="T8"><text:s/></text:span><text:span text:style-name="T6">(підпис, П</text:span><text:span text:style-name="T9">.</text:span><text:span text:style-name="T6">І</text:span><text:span text:style-name="T9">.</text:span><text:span text:style-name="T6">Б</text:span><text:span text:style-name="T9">.</text:span><text:span text:style-name="T6">)</text:span><text:span text:style-name="T7"> <text:s text:c="5"/></text:span></text:p>
      <text:p text:style-name="P3"/>
      <text:p text:style-name="P10"/>
      <text:p text:style-name="P4"><text:span text:style-name="T5">Головний бухгалтер   <text:s text:c="4"/></text:span><text:span text:style-name="T7"><text:s text:c="2"/></text:span><text:s text:c="55"/><text:span text:style-name="T7">_____________________ <text:s/></text:span></text:p>
      <text:p text:style-name="P13"><text:span text:style-name="T7"><text:s text:c="102"/></text:span><text:span text:style-name="T6">(підпис, П.І.Б.)</text:span><text:span text:style-name="T7"> <text:s text:c="5"/></text:span></text:p>
      <text:p text:style-name="P14">М.П.</text:p>
      <text:p text:style-name="P14"/>
      <text:p text:style-name="P14"/>
      <text:p text:style-name="P2"><text:s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31T10:04:06.99</meta:creation-date>
    <meta:document-statistic meta:table-count="0" meta:image-count="0" meta:object-count="0" meta:page-count="1" meta:paragraph-count="23" meta:word-count="109" meta:character-count="1914"/>
    <dc:date>2014-12-31T10:04:25.63</dc:date>
    <meta:editing-duration>PT18S</meta:editing-duration>
    <meta:editing-cycles>1</meta:editing-cycles>
    <meta:generator>OpenOffice.org/3.4.1$Win32 OpenOffice.org_project/341m1$Build-9593</meta:generator>
  </office:meta>
</office:document-meta>
</file>